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95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404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92ED7C741169DB3776E0CE67FAB65FC0FA1B0BC36CD29F1EEACBF2018AFB4F743FD06EFB61D51A8A23B09667DFA83F938301A74FDB6DA8810D29E9C4DE754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24T06:52:25Z</meta:creation-date>
    <dc:date>2023-11-24T06:52:25Z</dc:date>
  </office:meta>
</office:document-meta>
</file>